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15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.265cm"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.265cm"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15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  <style:text-properties fo:color="#800000" style:font-name="Bookman Old Style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P8" style:family="paragraph" style:parent-style-name="List_20_Paragraph" style:list-style-name="WWNum10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List_20_Paragraph" style:list-style-name="WWNum8">
      <style:paragraph-properties fo:margin-top="0cm" fo:margin-bottom="0cm" fo:line-height="115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List_20_Paragraph" style:list-style-name="WWNum9">
      <style:paragraph-properties fo:margin-top="0cm" fo:margin-bottom="0.265cm"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List_20_Paragraph" style:list-style-name="WWNum10">
      <style:paragraph-properties fo:margin-top="0cm" fo:margin-bottom="0.265cm"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List_20_Paragraph" style:list-style-name="WWNum9">
      <style:paragraph-properties fo:margin-top="0.176cm" fo:margin-bottom="0.176cm"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List_20_Paragraph" style:list-style-name="WWNum11">
      <style:paragraph-properties fo:margin-top="0.176cm" fo:margin-bottom="0.176cm"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List_20_Paragraph" style:list-style-name="WWNum10">
      <style:paragraph-properties fo:margin-top="0.176cm" fo:margin-bottom="0.176cm" fo:line-height="115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List_20_Paragraph" style:list-style-name="WWNum13">
      <style:paragraph-properties fo:margin-top="0.176cm" fo:margin-bottom="0.176cm"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List_20_Paragraph" style:list-style-name="WWNum9">
      <style:paragraph-properties fo:margin-top="0.176cm" fo:margin-bottom="0.176cm"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<text:s/>KORZYSTANIA Z BIBLIOTEKI SZKOLNEJ W OKRESIE PANDEMII</text:p>
      <text:p text:style-name="P1"/>
      <text:p text:style-name="P1">Procedura obejmuje:</text:p>
      <text:list xml:id="list4220604387403985143" text:style-name="WWNum8">
        <text:list-item>
          <text:p text:style-name="P9">Zapewnienie bezpiecznego dystansu czasowo-przestrzennego i środków higieny dla użytkowników biblioteki</text:p>
        </text:list-item>
        <text:list-item>
          <text:p text:style-name="P9">Zapewnienie bezpiecznej obsługi użytkowników oraz maksymalne ograniczenie kontaktu</text:p>
        </text:list-item>
        <text:list-item>
          <text:p text:style-name="P9">Zasady postępowania ze zbiorami bibliotecznymi powracającymi do biblioteki.</text:p>
        </text:list-item>
        <text:list-item>
          <text:p text:style-name="P9">Procedury postępowania w przypadku podejrzenia u osoby/użytkownika zakażenia koronawirusem</text:p>
        </text:list-item>
      </text:list>
      <text:p text:style-name="P2"/>
      <text:p text:style-name="P3">Postanowienia ogólne:</text:p>
      <text:list xml:id="list2182865846857685033" text:style-name="WWNum9">
        <text:list-item>
          <text:p text:style-name="P10">Zgodnie z obowiązującymi zasadami należy zachowywać dystans społeczny tj 1.5 m. odstępu</text:p>
        </text:list-item>
        <text:list-item>
          <text:p text:style-name="P10">Czytelnik zwracając zbiory biblioteczne jest zobowiązany do noszenia maski ochronnej lub innego sposobu zasłaniania nosa i ust.</text:p>
        </text:list-item>
        <text:list-item>
          <text:p text:style-name="P12">Bibliotekarz podczas wykonywania obowiązków powinien przebywać w bibliotece szkolnej w rękawiczkach oraz posiadać osłonę nosa i ust (maseczka lub przyłbica).</text:p>
        </text:list-item>
        <text:list-item>
          <text:p text:style-name="P12">Bibliotekarz zachowuje bezpieczną odległości od rozmówcy i współpracowników tj 1.5 m odstępu.</text:p>
        </text:list-item>
        <text:list-item>
          <text:p text:style-name="P12">Należy regularnie wietrzyć pomieszczenie oraz czyścić powierzchnie wspólne, z którymi stykają się użytkownicy, np. klamki drzwi wejściowe, poręcze, blaty, oparcia krzeseł.</text:p>
        </text:list-item>
        <text:list-item>
          <text:p text:style-name="P12">Na drzwiach musi znajdować się kopia procedury korzystania z biblioteki. </text:p>
        </text:list-item>
        <text:list-item>
          <text:p text:style-name="P16">Zwrotu książek należy dokonywać w piątki w godzinach 7:30-8:00, tj przed rozpoczęciem zajęć szkolnych. Zwrócone pozycję podlegają 72-godzinnej kwarantannie.</text:p>
          <text:p text:style-name="P16"/>
        </text:list-item>
      </text:list>
      <text:p text:style-name="P3">Zasady postępowania ze zbiorami bibliotecznymi powracającymi do Biblioteki</text:p>
      <text:list xml:id="list5027189736231249207" text:style-name="WWNum10">
        <text:list-item>
          <text:p text:style-name="P11">Okres kwarantanny dla książek i innych materiałów przechowywanych w bibliotekach:</text:p>
        </text:list-item>
      </text:list>
      <text:list xml:id="list387865116046323582" text:style-name="WWNum11">
        <text:list-item>
          <text:p text:style-name="P13">na powierzchniach plastikowych (np. okładki książek, płyty itp.) wirus jest aktywny do 72 godzin (trzy doby);</text:p>
        </text:list-item>
        <text:list-item>
          <text:p text:style-name="P13">tektura i papier – wirus jest aktywny do 24  godzin (jedna doba).</text:p>
        </text:list-item>
      </text:list>
      <text:list xml:id="list36299675" text:continue-list="list5027189736231249207" text:style-name="WWNum10">
        <text:list-item>
          <text:p text:style-name="P14">Kwarantannie podlegają wszystkie materiały biblioteczne, również czasopisma.</text:p>
        </text:list-item>
        <text:list-item>
          <text:p text:style-name="P8"><text:soft-page-break/>Nie wymaga się osobnych pomieszczeń na kwarantannę, ponieważ wirus nie przenosi się samodzielnie.</text:p>
        </text:list-item>
        <text:list-item>
          <text:p text:style-name="P14">Przynoszone przez czytelników książki będą odkładane na stół, specjalnie do tego przygotowany. Po 72 godzinach pozycje wrócą do księgozbioru ( na półki). </text:p>
        </text:list-item>
        <text:list-item>
          <text:p text:style-name="P14">Po przyjęciu książek od użytkownika, blaty stolików będą każdorazowo zdezynfekowane. </text:p>
        </text:list-item>
        <text:list-item>
          <text:p text:style-name="P14">Każda oddana książka zostanie oczyszczona przez bibliotekarza suchą szmatką. </text:p>
        </text:list-item>
        <text:list-item>
          <text:p text:style-name="P14">Za książki zniszczone lub zagubione rodzice/opiekunowie prawni są zobowiązani do zakupy nowej pozycji wskazanej przez nauczyciela bibliotekarza w ustalonym terminie.</text:p>
        </text:list-item>
      </text:list>
      <text:list xml:id="list5914312864033585494" text:style-name="WWNum13">
        <text:list-header>
          <text:p text:style-name="P15"/>
        </text:list-header>
      </text:list>
      <text:p text:style-name="P4">Procedury postępowania w przypadku podejrzenia u osoby/użytkownika zakażenia koronawirusem</text:p>
      <text:p text:style-name="P5">W przypadku pojawienia się stwierdzonego zakażenia koronawirusem SARS-CoV-2 <text:s/>u pracownika biblioteki konieczne jest zachowanie kwarantanny i wyłączenie z użytkowania tej części zbiorów, z którymi pracownik miał kontakt oraz należy wdrożyć procedury przewidziane przez GIS.</text:p>
      <text:p text:style-name="P5"/>
      <text:p text:style-name="P5"/>
      <text:p text:style-name="P6">Opracował</text:p>
      <text:p text:style-name="P6">mgr Karol Laszcz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dzinka</meta:initial-creator>
    <dc:creator>Karol Laszczkowski</dc:creator>
    <meta:editing-cycles>4</meta:editing-cycles>
    <meta:creation-date>2020-05-22T10:00:00</meta:creation-date>
    <dc:date>2021-09-27T21:16:17.06</dc:date>
    <meta:editing-duration>PT4H43M2S</meta:editing-duration>
    <meta:generator>OpenOffice/4.1.11$Win32 OpenOffice.org_project/4111m1$Build-9808</meta:generator>
    <meta:printed-by>Karol Laszczkowski</meta:printed-by>
    <meta:print-date>2021-09-27T18:30:36.29</meta:print-date>
    <meta:document-statistic meta:table-count="0" meta:image-count="0" meta:object-count="0" meta:page-count="2" meta:paragraph-count="28" meta:word-count="352" meta:character-count="27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